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92</text:p>
          </table:table-cell>
          <table:table-cell table:number-columns-repeated="2" table:style-name="ce2"/>
          <table:table-cell office:value-type="string" table:style-name="ce6">
            <text:p>2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8">
            <text:p>5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9:050701:206</text:p>
          </table:table-cell>
          <table:table-cell office:value-type="float" office:value="311392" table:style-name="ce40">
            <text:p>311 392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9:000000:35</text:p>
          </table:table-cell>
          <table:table-cell office:value-type="float" office:value="159906353.28999999" table:style-name="ce40">
            <text:p>159 906 353.29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4:070201:323</text:p>
          </table:table-cell>
          <table:table-cell office:value-type="float" office:value="916104" table:style-name="ce40">
            <text:p>916 10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7:010108:389</text:p>
          </table:table-cell>
          <table:table-cell office:value-type="float" office:value="621346.94999999995" table:style-name="ce40">
            <text:p>621 346.95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5:000000:2237</text:p>
          </table:table-cell>
          <table:table-cell office:value-type="float" office:value="1075927.1599999999" table:style-name="ce40">
            <text:p>1 075 927.16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714:907</text:p>
          </table:table-cell>
          <table:table-cell office:value-type="float" office:value="736056.33" table:style-name="ce40">
            <text:p>736 056.33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30201:6580</text:p>
          </table:table-cell>
          <table:table-cell office:value-type="float" office:value="52704" table:style-name="ce40">
            <text:p>52 70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30201:6581</text:p>
          </table:table-cell>
          <table:table-cell office:value-type="float" office:value="35136" table:style-name="ce40">
            <text:p>35 136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30201:6582</text:p>
          </table:table-cell>
          <table:table-cell office:value-type="float" office:value="52704" table:style-name="ce40">
            <text:p>52 70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3:030201:6583</text:p>
          </table:table-cell>
          <table:table-cell office:value-type="float" office:value="70272" table:style-name="ce40">
            <text:p>70 272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110801:135</text:p>
          </table:table-cell>
          <table:table-cell office:value-type="float" office:value="87500" table:style-name="ce40">
            <text:p>87 500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00000:1318</text:p>
          </table:table-cell>
          <table:table-cell office:value-type="float" office:value="383640607.25" table:style-name="ce40">
            <text:p>383 640 607.25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525:83</text:p>
          </table:table-cell>
          <table:table-cell office:value-type="float" office:value="295694.58" table:style-name="ce40">
            <text:p>295 694.58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201:130</text:p>
          </table:table-cell>
          <table:table-cell office:value-type="float" office:value="510670.08000000002" table:style-name="ce40">
            <text:p>510 670.08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201:1384</text:p>
          </table:table-cell>
          <table:table-cell office:value-type="float" office:value="411962.88" table:style-name="ce40">
            <text:p>411 962.88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10503:479</text:p>
          </table:table-cell>
          <table:table-cell office:value-type="float" office:value="209818.32" table:style-name="ce40">
            <text:p>209 818.32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10503:480</text:p>
          </table:table-cell>
          <table:table-cell office:value-type="float" office:value="128577.69" table:style-name="ce40">
            <text:p>128 577.69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308:914</text:p>
          </table:table-cell>
          <table:table-cell office:value-type="float" office:value="44138.879999999997" table:style-name="ce40">
            <text:p>44 138.88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308:915</text:p>
          </table:table-cell>
          <table:table-cell office:value-type="float" office:value="18624" table:style-name="ce40">
            <text:p>18 62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9:100118:156</text:p>
          </table:table-cell>
          <table:table-cell office:value-type="float" office:value="258450" table:style-name="ce40">
            <text:p>258 450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9:010108:1575</text:p>
          </table:table-cell>
          <table:table-cell office:value-type="float" office:value="73901.149999999994" table:style-name="ce40">
            <text:p>73 901.15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9:010108:1576</text:p>
          </table:table-cell>
          <table:table-cell office:value-type="float" office:value="77056.479999999996" table:style-name="ce40">
            <text:p>77 056.48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5:120116:573</text:p>
          </table:table-cell>
          <table:table-cell office:value-type="float" office:value="112035.69" table:style-name="ce40">
            <text:p>112 035.69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50110:213</text:p>
          </table:table-cell>
          <table:table-cell office:value-type="float" office:value="151971.84" table:style-name="ce40">
            <text:p>151 971.84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5:050201:448</text:p>
          </table:table-cell>
          <table:table-cell office:value-type="float" office:value="85679.34" table:style-name="ce40">
            <text:p>85 679.34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50306:3031</text:p>
          </table:table-cell>
          <table:table-cell office:value-type="float" office:value="187171.20000000001" table:style-name="ce40">
            <text:p>187 171.2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10553:351</text:p>
          </table:table-cell>
          <table:table-cell office:value-type="float" office:value="187084.26" table:style-name="ce40">
            <text:p>187 084.26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4:010303:4680</text:p>
          </table:table-cell>
          <table:table-cell office:value-type="float" office:value="234468" table:style-name="ce40">
            <text:p>234 468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9:010106:19</text:p>
          </table:table-cell>
          <table:table-cell office:value-type="float" office:value="158762.92000000001" table:style-name="ce40">
            <text:p>158 762.92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60203:110</text:p>
          </table:table-cell>
          <table:table-cell office:value-type="float" office:value="1011958.6" table:style-name="ce40">
            <text:p>1 011 958.6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1:140106:36</text:p>
          </table:table-cell>
          <table:table-cell office:value-type="float" office:value="68593.600000000006" table:style-name="ce40">
            <text:p>68 593.6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0:090101:10</text:p>
          </table:table-cell>
          <table:table-cell office:value-type="float" office:value="289217.52" table:style-name="ce40">
            <text:p>289 217.52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5:010117:83</text:p>
          </table:table-cell>
          <table:table-cell office:value-type="float" office:value="121787.52" table:style-name="ce40">
            <text:p>121 787.52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2:010801:2026</text:p>
          </table:table-cell>
          <table:table-cell office:value-type="float" office:value="6564.36" table:style-name="ce40">
            <text:p>6 564.36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4:010103:344</text:p>
          </table:table-cell>
          <table:table-cell office:value-type="float" office:value="245996.01" table:style-name="ce40">
            <text:p>245 996.01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80608:180</text:p>
          </table:table-cell>
          <table:table-cell office:value-type="float" office:value="100204.02" table:style-name="ce40">
            <text:p>100 204.02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10:010401:777</text:p>
          </table:table-cell>
          <table:table-cell office:value-type="float" office:value="51732" table:style-name="ce40">
            <text:p>51 732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10:030305:151</text:p>
          </table:table-cell>
          <table:table-cell office:value-type="float" office:value="84323.16" table:style-name="ce40">
            <text:p>84 323.16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10:140602:1220</text:p>
          </table:table-cell>
          <table:table-cell office:value-type="float" office:value="103464" table:style-name="ce40">
            <text:p>103 46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10:140602:1222</text:p>
          </table:table-cell>
          <table:table-cell office:value-type="float" office:value="103464" table:style-name="ce40">
            <text:p>103 46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10:140602:1223</text:p>
          </table:table-cell>
          <table:table-cell office:value-type="float" office:value="103464" table:style-name="ce40">
            <text:p>103 46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10:140602:1225</text:p>
          </table:table-cell>
          <table:table-cell office:value-type="float" office:value="103464" table:style-name="ce40">
            <text:p>103 46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10:140602:1226</text:p>
          </table:table-cell>
          <table:table-cell office:value-type="float" office:value="103464" table:style-name="ce40">
            <text:p>103 46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10:140602:1227</text:p>
          </table:table-cell>
          <table:table-cell office:value-type="float" office:value="103464" table:style-name="ce40">
            <text:p>103 46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10:140602:1234</text:p>
          </table:table-cell>
          <table:table-cell office:value-type="float" office:value="103464" table:style-name="ce40">
            <text:p>103 46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10:140602:1235</text:p>
          </table:table-cell>
          <table:table-cell office:value-type="float" office:value="103464" table:style-name="ce40">
            <text:p>103 46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10:140602:1236</text:p>
          </table:table-cell>
          <table:table-cell office:value-type="float" office:value="103464" table:style-name="ce40">
            <text:p>103 46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10:140602:1237</text:p>
          </table:table-cell>
          <table:table-cell office:value-type="float" office:value="103464" table:style-name="ce40">
            <text:p>103 46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10:140602:1238</text:p>
          </table:table-cell>
          <table:table-cell office:value-type="float" office:value="103464" table:style-name="ce40">
            <text:p>103 46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10:140602:1239</text:p>
          </table:table-cell>
          <table:table-cell office:value-type="float" office:value="103464" table:style-name="ce40">
            <text:p>103 46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10:140602:1240</text:p>
          </table:table-cell>
          <table:table-cell office:value-type="float" office:value="103464" table:style-name="ce40">
            <text:p>103 46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10:140602:1241</text:p>
          </table:table-cell>
          <table:table-cell office:value-type="float" office:value="103464" table:style-name="ce40">
            <text:p>103 46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10:140602:1242</text:p>
          </table:table-cell>
          <table:table-cell office:value-type="float" office:value="103464" table:style-name="ce40">
            <text:p>103 464.00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10:140602:1244</text:p>
          </table:table-cell>
          <table:table-cell office:value-type="float" office:value="89151.48" table:style-name="ce40">
            <text:p>89 151.48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10:140602:1245</text:p>
          </table:table-cell>
          <table:table-cell office:value-type="float" office:value="89496.36" table:style-name="ce40">
            <text:p>89 496.36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10:140602:1246</text:p>
          </table:table-cell>
          <table:table-cell office:value-type="float" office:value="102256.92" table:style-name="ce40">
            <text:p>102 256.92</text:p>
          </table:table-cell>
          <table:table-cell office:value-type="date" office:date-value="2023-05-22T00:00:00" table:style-name="ce15">
            <text:p>22.05.2023</text:p>
          </table:table-cell>
          <table:table-cell office:value-type="date" office:date-value="2023-05-17T00:00:00" table:style-name="ce15">
            <text:p>17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19:01:030108:3413</text:p>
          </table:table-cell>
          <table:table-cell office:value-type="date" office:date-value="2023-05-22T00:00:00" table:style-name="ce36">
            <text:p>22.05.2023</text:p>
          </table:table-cell>
          <table:table-cell office:value-type="date" office:date-value="2023-05-17T00:00:00" table:number-columns-spanned="2" table:number-rows-spanned="1" table:style-name="ce37">
            <text:p>17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19:10:070101:92</text:p>
          </table:table-cell>
          <table:table-cell office:value-type="date" office:date-value="2023-05-22T00:00:00" table:style-name="ce36">
            <text:p>22.05.2023</text:p>
          </table:table-cell>
          <table:table-cell office:value-type="date" office:date-value="2023-05-17T00:00:00" table:number-columns-spanned="2" table:number-rows-spanned="1" table:style-name="ce37">
            <text:p>17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19:01:080601:5622</text:p>
          </table:table-cell>
          <table:table-cell office:value-type="date" office:date-value="2023-05-22T00:00:00" table:style-name="ce36">
            <text:p>22.05.2023</text:p>
          </table:table-cell>
          <table:table-cell office:value-type="date" office:date-value="2023-05-17T00:00:00" table:number-columns-spanned="2" table:number-rows-spanned="1" table:style-name="ce37">
            <text:p>17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19:01:080601:5656</text:p>
          </table:table-cell>
          <table:table-cell office:value-type="date" office:date-value="2023-05-22T00:00:00" table:style-name="ce36">
            <text:p>22.05.2023</text:p>
          </table:table-cell>
          <table:table-cell office:value-type="date" office:date-value="2023-05-17T00:00:00" table:number-columns-spanned="2" table:number-rows-spanned="1" table:style-name="ce37">
            <text:p>17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4">
            <text:p>19:01:130401:4282</text:p>
          </table:table-cell>
          <table:table-cell office:value-type="date" office:date-value="2023-05-22T00:00:00" table:style-name="ce36">
            <text:p>22.05.2023</text:p>
          </table:table-cell>
          <table:table-cell office:value-type="date" office:date-value="2023-05-17T00:00:00" table:number-columns-spanned="2" table:number-rows-spanned="1" table:style-name="ce34">
            <text:p>17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4">
            <text:p>19:01:130401:6945</text:p>
          </table:table-cell>
          <table:table-cell office:value-type="date" office:date-value="2023-05-22T00:00:00" table:style-name="ce36">
            <text:p>22.05.2023</text:p>
          </table:table-cell>
          <table:table-cell office:value-type="date" office:date-value="2023-05-17T00:00:00" table:number-columns-spanned="2" table:number-rows-spanned="1" table:style-name="ce34">
            <text:p>17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8CD3B13B4718F6151D945406C7E1BC1C3636D3E0849A4A3B487E2289B3582CE446274ED3BF72A0B9937BC493B492443805C34B3661D6E96E07D3E4747F7444B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65" table:style-name="ro2">
          <table:table-cell table:number-columns-repeated="16384"/>
        </table:table-row>
      </table:table>
      <table:database-ranges>
        <table:database-range table:target-range-address="Лист1.A16:Лист1.E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02T03:35:02Z</dc:date>
    <meta:print-date>2023-04-20T04:19:09Z</meta:print-date>
  </office:meta>
</office:document-meta>
</file>